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414000052220000741ED3AE2452348D1849.svg" manifest:media-type="image/svg+xml"/>
  <manifest:file-entry manifest:full-path="Pictures/100027B3000052220000741EC5FF49A61A49F514.svg" manifest:media-type="image/svg+xml"/>
  <manifest:file-entry manifest:full-path="Pictures/1000000000000020000000204B249CA79A42C6D7.png" manifest:media-type="image/png"/>
  <manifest:file-entry manifest:full-path="Pictures/10001752000052220000741E3B03C24E43C60F7E.svg" manifest:media-type="image/svg+xml"/>
  <manifest:file-entry manifest:full-path="Pictures/10000201000000650000007E207529D545BB00B1.png" manifest:media-type="image/png"/>
  <manifest:file-entry manifest:full-path="Pictures/100002010000025300000349D5BA7F7880F4EF4F.png" manifest:media-type="image/png"/>
  <manifest:file-entry manifest:full-path="Pictures/10000201000000650000007E4CA442F1B19C2BCF.png" manifest:media-type="image/png"/>
  <manifest:file-entry manifest:full-path="Pictures/10001A1C000052220000741EB8D307CE7E8F6123.svg" manifest:media-type="image/svg+xml"/>
  <manifest:file-entry manifest:full-path="Pictures/1000020100000253000003496011364811FD6CBE.png" manifest:media-type="image/png"/>
  <manifest:file-entry manifest:full-path="Pictures/1000020100000253000003498CA9C3113A53C0D5.png" manifest:media-type="image/png"/>
  <manifest:file-entry manifest:full-path="Pictures/100002010000025300000349C7FF8B458ACF45B7.png" manifest:media-type="image/png"/>
  <manifest:file-entry manifest:full-path="Pictures/1000132400003AB10000236B9F269481CCFA5326.svg" manifest:media-type="image/svg+xml"/>
  <manifest:file-entry manifest:full-path="Pictures/10000201000002380000015724292DE1B6B3CE68.png" manifest:media-type="image/png"/>
  <manifest:file-entry manifest:full-path="Pictures/10003CBD000052220000741E7AECC70A11DC6778.svg" manifest:media-type="image/svg+xml"/>
  <manifest:file-entry manifest:full-path="Pictures/1000020100000253000003490F6E98B50EA2885B.png" manifest:media-type="image/png"/>
  <manifest:file-entry manifest:full-path="Pictures/1000191B000052220000741E1F449F8EA78454DF.svg" manifest:media-type="image/svg+xml"/>
  <manifest:file-entry manifest:full-path="Pictures/10001B1E000052220000741EC835F7212DF13C90.svg" manifest:media-type="image/svg+xml"/>
  <manifest:file-entry manifest:full-path="Pictures/1000020100000253000003495E745B0DC8535CAC.png" manifest:media-type="image/png"/>
  <manifest:file-entry manifest:full-path="Pictures/1000050F00000A7000000D06342FD9F759A63F1A.svg" manifest:media-type="image/svg+xml"/>
  <manifest:file-entry manifest:full-path="Pictures/100002010000025300000349193D512231E286A0.png" manifest:media-type="image/png"/>
  <manifest:file-entry manifest:full-path="Pictures/1000067C00000A7000000D0634A3BFEAC4906235.svg" manifest:media-type="image/svg+xml"/>
  <manifest:file-entry manifest:full-path="Pictures/10000201000000650000007E49545A8800C72442.png" manifest:media-type="image/png"/>
  <manifest:file-entry manifest:full-path="Pictures/10000201000000180000001E291FFEF9F63FEEBD.png" manifest:media-type="image/png"/>
  <manifest:file-entry manifest:full-path="Pictures/1000098600000A7000000D06F97FD63FDAE7A5F3.svg" manifest:media-type="image/svg+xml"/>
  <manifest:file-entry manifest:full-path="Pictures/10000201000000650000007EDB9D668E28D3EA7A.png" manifest:media-type="image/png"/>
  <manifest:file-entry manifest:full-path="Pictures/1000055900000A7000000D06C213CDCFFAAFD684.svg" manifest:media-type="image/svg+xml"/>
  <manifest:file-entry manifest:full-path="Pictures/10000201000000650000007EC5B80C39C1A09F2C.png" manifest:media-type="image/png"/>
  <manifest:file-entry manifest:full-path="Pictures/10000201000000650000007E45AEE7B2D0B78229.png" manifest:media-type="image/png"/>
  <manifest:file-entry manifest:full-path="Pictures/1000268A00000A7000000D0670760CE432DE00DE.svg" manifest:media-type="image/svg+xml"/>
  <manifest:file-entry manifest:full-path="Pictures/100006430000027B0000031A086351E6308C9AC0.svg" manifest:media-type="image/svg+xml"/>
  <manifest:file-entry manifest:full-path="Pictures/100002FF00000A7000000D0638C7B37BD8350CF2.svg" manifest:media-type="image/svg+xml"/>
  <manifest:file-entry manifest:full-path="Pictures/100009D600000A7000000D06CD3A1DECFD4D0566.svg" manifest:media-type="image/svg+xml"/>
  <manifest:file-entry manifest:full-path="Pictures/100002010000031E000001A46A2A8D5B6797B1AF.png" manifest:media-type="image/png"/>
  <manifest:file-entry manifest:full-path="Pictures/10000201000000650000007E72C5CCB1B9B7DB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8cm, 1.409cm, 18.306cm, 2.406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684cm, 2.504cm, 14.681cm, 2.043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8cm, 0.217cm, 15.96cm, 4.693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195cm, 1.469cm, 6.729cm, 6.884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9cm, 3.617cm, 8.556cm, 7.708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24cm, 9.448cm, 17.055cm, 1.095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33cm, 0.594cm, 15.099cm, 5.881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.15cm" fo:min-width="2.65cm"/>
    </style:style>
    <style:style style:name="gr10" style:family="graphic" style:parent-style-name="standard">
      <style:graphic-properties draw:textarea-horizontal-align="justify" draw:textarea-vertical-align="middle" draw:auto-grow-height="false" fo:min-height="0.15cm" fo:min-width="5.50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4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1.467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11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0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834cm, 0cm)" draw:image-opacity="100%" style:mirror="none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2.271cm" fo:min-width="2.021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7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56cm, 0cm, 1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4cm, 0.16cm, 0.306cm, 0.186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809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.1cm" fo:min-width="4.31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.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41cm"/>
    </style:style>
    <style:style style:name="gr25" style:family="graphic" style:parent-style-name="standard">
      <style:graphic-properties draw:textarea-horizontal-align="justify" draw:textarea-vertical-align="middle" draw:auto-grow-height="false" fo:min-height="0.1cm" fo:min-width="2.474cm"/>
    </style:style>
    <style:style style:name="gr26" style:family="graphic" style:parent-style-name="standard">
      <style:graphic-properties draw:textarea-horizontal-align="justify" draw:textarea-vertical-align="middle" draw:auto-grow-height="false" fo:min-height="0.1cm" fo:min-width="1.547cm"/>
    </style:style>
    <style:style style:name="gr27" style:family="graphic" style:parent-style-name="standard">
      <style:graphic-properties draw:textarea-horizontal-align="justify" draw:textarea-vertical-align="middle" draw:auto-grow-height="false" fo:min-height="0.1cm" fo:min-width="1.1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26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16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 fo:min-height="0.1cm" fo:min-width="1.85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169cm" svg:height="1.341cm" svg:x="2.831cm" svg:y="17.959cm">
          <draw:image xlink:href="Pictures/10001752000052220000741E3B03C24E43C60F7E.svg" xlink:type="simple" xlink:show="embed" xlink:actuate="onLoad" loext:mime-type="image/svg+xml">
            <text:p/>
          </draw:image>
          <draw:image xlink:href="Pictures/100002010000025300000349D5BA7F7880F4EF4F.png" xlink:type="simple" xlink:show="embed" xlink:actuate="onLoad" loext:mime-type="image/png"/>
        </draw:frame>
        <draw:frame draw:style-name="gr2" draw:text-style-name="P1" draw:layer="layout" svg:width="2.432cm" svg:height="1.824cm" svg:x="1.368cm" svg:y="15.5cm">
          <draw:image xlink:href="Pictures/10001A1C000052220000741EB8D307CE7E8F6123.svg" xlink:type="simple" xlink:show="embed" xlink:actuate="onLoad" loext:mime-type="image/svg+xml">
            <text:p/>
          </draw:image>
          <draw:image xlink:href="Pictures/100002010000025300000349C7FF8B458ACF45B7.png" xlink:type="simple" xlink:show="embed" xlink:actuate="onLoad" loext:mime-type="image/png"/>
        </draw:frame>
        <draw:frame draw:style-name="gr3" draw:text-style-name="P1" draw:layer="layout" svg:width="8.626cm" svg:height="5.205cm" svg:x="1.5cm" svg:y="14.5cm">
          <draw:image xlink:href="Pictures/1000132400003AB10000236B9F269481CCFA5326.svg" xlink:type="simple" xlink:show="embed" xlink:actuate="onLoad" loext:mime-type="image/svg+xml">
            <text:p/>
          </draw:image>
          <draw:image xlink:href="Pictures/10000201000002380000015724292DE1B6B3CE68.png" xlink:type="simple" xlink:show="embed" xlink:actuate="onLoad" loext:mime-type="image/png"/>
        </draw:frame>
        <draw:frame draw:style-name="gr4" draw:text-style-name="P1" draw:layer="layout" svg:width="2.234cm" svg:height="1.8cm" svg:x="9.766cm" svg:y="17.4cm">
          <draw:image xlink:href="Pictures/100027B3000052220000741EC5FF49A61A49F514.svg" xlink:type="simple" xlink:show="embed" xlink:actuate="onLoad" loext:mime-type="image/svg+xml">
            <text:p/>
          </draw:image>
          <draw:image xlink:href="Pictures/1000020100000253000003496011364811FD6CBE.png" xlink:type="simple" xlink:show="embed" xlink:actuate="onLoad" loext:mime-type="image/png"/>
        </draw:frame>
        <draw:frame draw:style-name="gr5" draw:text-style-name="P1" draw:layer="layout" svg:width="2.566cm" svg:height="3.2cm" svg:x="7.991cm" svg:y="12.5cm">
          <draw:image xlink:href="Pictures/10003CBD000052220000741E7AECC70A11DC6778.svg" xlink:type="simple" xlink:show="embed" xlink:actuate="onLoad" loext:mime-type="image/svg+xml">
            <text:p/>
          </draw:image>
          <draw:image xlink:href="Pictures/1000020100000253000003490F6E98B50EA2885B.png" xlink:type="simple" xlink:show="embed" xlink:actuate="onLoad" loext:mime-type="image/png"/>
        </draw:frame>
        <draw:frame draw:style-name="gr6" draw:text-style-name="P1" draw:layer="layout" svg:width="1.071cm" svg:height="1.9cm" svg:x="6.191cm" svg:y="14.5cm">
          <draw:image xlink:href="Pictures/10001414000052220000741ED3AE2452348D1849.svg" xlink:type="simple" xlink:show="embed" xlink:actuate="onLoad" loext:mime-type="image/svg+xml">
            <text:p/>
          </draw:image>
          <draw:image xlink:href="Pictures/1000020100000253000003498CA9C3113A53C0D5.png" xlink:type="simple" xlink:show="embed" xlink:actuate="onLoad" loext:mime-type="image/png"/>
        </draw:frame>
        <draw:frame draw:style-name="gr7" draw:text-style-name="P1" draw:layer="layout" svg:width="2.436cm" svg:height="2.8cm" svg:x="13.6cm" svg:y="8.3cm">
          <draw:image xlink:href="Pictures/1000191B000052220000741E1F449F8EA78454DF.svg" xlink:type="simple" xlink:show="embed" xlink:actuate="onLoad" loext:mime-type="image/svg+xml">
            <text:p/>
          </draw:image>
          <draw:image xlink:href="Pictures/100002010000025300000349193D512231E286A0.png" xlink:type="simple" xlink:show="embed" xlink:actuate="onLoad" loext:mime-type="image/png"/>
        </draw:frame>
        <draw:frame draw:style-name="gr8" draw:text-style-name="P1" draw:layer="layout" svg:width="1.3cm" svg:height="1.286cm" svg:x="15.7cm" svg:y="9.814cm">
          <draw:image xlink:href="Pictures/10001B1E000052220000741EC835F7212DF13C90.svg" xlink:type="simple" xlink:show="embed" xlink:actuate="onLoad" loext:mime-type="image/svg+xml">
            <text:p/>
          </draw:image>
          <draw:image xlink:href="Pictures/1000020100000253000003495E745B0DC8535CAC.png" xlink:type="simple" xlink:show="embed" xlink:actuate="onLoad" loext:mime-type="image/png"/>
        </draw:frame>
        <draw:custom-shape draw:style-name="gr9" draw:text-style-name="P2" draw:layer="layout" svg:width="3.6cm" svg:height="0.8cm" draw:transform="rotate (0.750142512507163) translate (10.424cm 12.65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6.867cm" svg:height="0.8cm" draw:transform="rotate (-2.34362811957799) translate (14.608cm 12.157cm)">
          <text:p/>
          <draw:enhanced-geometry svg:viewBox="0 0 21600 21600" draw:text-areas="0 ?f0 ?f5 ?f2" draw:type="right-arrow" draw:modifiers="18653.1158998253 5177.5280898876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3" draw:layer="layout" svg:width="2.962cm" svg:height="0.683cm" draw:transform="rotate (0.751189710058359) translate (10.437cm 12.778cm)">
          <draw:text-box>
            <text:p><text:span text:style-name="T1">Connaissance</text:span></text:p>
          </draw:text-box>
        </draw:frame>
        <draw:frame draw:style-name="gr12" draw:text-style-name="P3" draw:layer="layout" svg:width="1.967cm" svg:height="0.725cm" draw:transform="rotate (0.803724120543389) translate (11.594cm 14.173cm)">
          <draw:text-box>
            <text:p><text:span text:style-name="T2">Gestion</text:span></text:p>
          </draw:text-box>
        </draw:frame>
        <draw:frame draw:name="noun_694129_cc_hub.svg" draw:style-name="gr13" draw:text-style-name="P1" draw:layer="layout" svg:width="1.549cm" svg:height="1.6cm" svg:x="21.336cm" svg:y="12.2cm">
          <draw:image xlink:href="Pictures/1000050F00000A7000000D06342FD9F759A63F1A.svg" xlink:type="simple" xlink:show="embed" xlink:actuate="onLoad" loext:mime-type="image/svg+xml">
            <text:p/>
          </draw:image>
          <draw:image xlink:href="Pictures/10000201000000650000007E49545A8800C72442.png" xlink:type="simple" xlink:show="embed" xlink:actuate="onLoad" loext:mime-type="image/png"/>
        </draw:frame>
        <draw:frame draw:style-name="gr7" draw:text-style-name="P1" draw:layer="layout" svg:width="2.436cm" svg:height="2.8cm" svg:x="19cm" svg:y="11.1cm">
          <draw:image xlink:href="Pictures/1000191B000052220000741E1F449F8EA78454DF.svg" xlink:type="simple" xlink:show="embed" xlink:actuate="onLoad" loext:mime-type="image/svg+xml">
            <text:p/>
          </draw:image>
          <draw:image xlink:href="Pictures/100002010000025300000349193D512231E286A0.png" xlink:type="simple" xlink:show="embed" xlink:actuate="onLoad" loext:mime-type="image/png"/>
        </draw:frame>
        <draw:frame draw:style-name="gr7" draw:text-style-name="P1" draw:layer="layout" svg:width="2.436cm" svg:height="2.8cm" svg:x="23.3cm" svg:y="14.5cm">
          <draw:image xlink:href="Pictures/1000191B000052220000741E1F449F8EA78454DF.svg" xlink:type="simple" xlink:show="embed" xlink:actuate="onLoad" loext:mime-type="image/svg+xml">
            <text:p/>
          </draw:image>
          <draw:image xlink:href="Pictures/100002010000025300000349193D512231E286A0.png" xlink:type="simple" xlink:show="embed" xlink:actuate="onLoad" loext:mime-type="image/png"/>
        </draw:frame>
        <draw:frame draw:name="noun_694129_cc_hub.svg" draw:style-name="gr13" draw:text-style-name="P1" draw:layer="layout" svg:width="1.549cm" svg:height="1.6cm" svg:x="25.7cm" svg:y="16cm">
          <draw:image xlink:href="Pictures/1000050F00000A7000000D06342FD9F759A63F1A.svg" xlink:type="simple" xlink:show="embed" xlink:actuate="onLoad" loext:mime-type="image/svg+xml">
            <text:p/>
          </draw:image>
          <draw:image xlink:href="Pictures/10000201000000650000007E49545A8800C72442.png" xlink:type="simple" xlink:show="embed" xlink:actuate="onLoad" loext:mime-type="image/png"/>
          <svg:title>network_hub_share_outline</svg:title>
        </draw:frame>
        <draw:frame draw:style-name="gr14" draw:text-style-name="P1" draw:layer="layout" svg:width="1.691cm" svg:height="1.752cm" svg:x="25.309cm" svg:y="13.948cm">
          <draw:image xlink:href="Pictures/1000098600000A7000000D06F97FD63FDAE7A5F3.svg" xlink:type="simple" xlink:show="embed" xlink:actuate="onLoad" loext:mime-type="image/svg+xml">
            <text:p/>
          </draw:image>
          <draw:image xlink:href="Pictures/10000201000000650000007EDB9D668E28D3EA7A.png" xlink:type="simple" xlink:show="embed" xlink:actuate="onLoad" loext:mime-type="image/png"/>
        </draw:frame>
        <draw:g>
          <draw:g>
            <draw:frame draw:name="noun_438822_cc.svg" draw:style-name="gr15" draw:text-style-name="P1" draw:layer="layout" svg:width="4.576cm" svg:height="4.37cm" svg:x="22.424cm" svg:y="6.9cm">
              <draw:image xlink:href="Pictures/1000055900000A7000000D06C213CDCFFAAFD684.svg" xlink:type="simple" xlink:show="embed" xlink:actuate="onLoad" loext:mime-type="image/svg+xml">
                <text:p/>
              </draw:image>
              <draw:image xlink:href="Pictures/10000201000000650000007EC5B80C39C1A09F2C.png" xlink:type="simple" xlink:show="embed" xlink:actuate="onLoad" loext:mime-type="image/png"/>
            </draw:frame>
            <draw:custom-shape draw:style-name="gr16" draw:text-style-name="P4" draw:layer="layout" svg:width="2.521cm" svg:height="2.521cm" svg:x="22.799cm" svg:y="8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7" draw:text-style-name="P1" draw:layer="layout" svg:width="2.521cm" svg:height="2.525cm" svg:x="22.799cm" svg:y="8.277cm">
            <draw:image xlink:href="Pictures/1000067C00000A7000000D0634A3BFEAC4906235.svg" xlink:type="simple" xlink:show="embed" xlink:actuate="onLoad" loext:mime-type="image/svg+xml">
              <text:p/>
            </draw:image>
            <draw:image xlink:href="Pictures/10000201000000650000007E45AEE7B2D0B78229.png" xlink:type="simple" xlink:show="embed" xlink:actuate="onLoad" loext:mime-type="image/png"/>
          </draw:frame>
          <draw:frame draw:style-name="gr18" draw:text-style-name="P1" draw:layer="layout" svg:width="0.92cm" svg:height="0.708cm" svg:x="25.503cm" svg:y="8.435cm">
            <draw:image xlink:href="Pictures/100002FF00000A7000000D0638C7B37BD8350CF2.svg" xlink:type="simple" xlink:show="embed" xlink:actuate="onLoad" loext:mime-type="image/svg+xml">
              <text:p/>
            </draw:image>
            <draw:image xlink:href="Pictures/10000201000000650000007E207529D545BB00B1.png" xlink:type="simple" xlink:show="embed" xlink:actuate="onLoad" loext:mime-type="image/png"/>
          </draw:frame>
          <draw:frame draw:style-name="gr19" draw:text-style-name="P1" draw:layer="layout" svg:width="0.709cm" svg:height="0.645cm" svg:x="25.635cm" svg:y="9.144cm">
            <draw:image xlink:href="Pictures/100006430000027B0000031A086351E6308C9AC0.svg" xlink:type="simple" xlink:show="embed" xlink:actuate="onLoad" loext:mime-type="image/svg+xml">
              <text:p/>
            </draw:image>
            <draw:image xlink:href="Pictures/10000201000000180000001E291FFEF9F63FEEBD.png" xlink:type="simple" xlink:show="embed" xlink:actuate="onLoad" loext:mime-type="image/png"/>
          </draw:frame>
          <draw:frame draw:style-name="gr19" draw:text-style-name="P1" draw:layer="layout" svg:width="0.709cm" svg:height="0.644cm" svg:x="25.635cm" svg:y="9.76cm">
            <draw:image xlink:href="Pictures/100006430000027B0000031A086351E6308C9AC0.svg" xlink:type="simple" xlink:show="embed" xlink:actuate="onLoad" loext:mime-type="image/svg+xml">
              <text:p/>
            </draw:image>
            <draw:image xlink:href="Pictures/10000201000000180000001E291FFEF9F63FEEBD.png" xlink:type="simple" xlink:show="embed" xlink:actuate="onLoad" loext:mime-type="image/png"/>
          </draw:frame>
        </draw:g>
        <draw:frame draw:style-name="gr20" draw:text-style-name="P1" draw:layer="layout" svg:width="1.849cm" svg:height="1.782cm" svg:x="15.551cm" svg:y="17.6cm">
          <draw:image xlink:href="Pictures/1000268A00000A7000000D0670760CE432DE00DE.svg" xlink:type="simple" xlink:show="embed" xlink:actuate="onLoad" loext:mime-type="image/svg+xml">
            <text:p/>
          </draw:image>
          <draw:image xlink:href="Pictures/10000201000000650000007E4CA442F1B19C2BCF.png" xlink:type="simple" xlink:show="embed" xlink:actuate="onLoad" loext:mime-type="image/png"/>
        </draw:frame>
        <draw:frame draw:style-name="gr7" draw:text-style-name="P1" draw:layer="layout" svg:width="2.436cm" svg:height="2.8cm" svg:x="16.164cm" svg:y="15.3cm">
          <draw:image xlink:href="Pictures/1000191B000052220000741E1F449F8EA78454DF.svg" xlink:type="simple" xlink:show="embed" xlink:actuate="onLoad" loext:mime-type="image/svg+xml">
            <text:p/>
          </draw:image>
          <draw:image xlink:href="Pictures/100002010000025300000349193D512231E286A0.png" xlink:type="simple" xlink:show="embed" xlink:actuate="onLoad" loext:mime-type="image/png"/>
        </draw:frame>
        <draw:custom-shape draw:style-name="gr21" draw:text-style-name="P2" draw:layer="layout" svg:width="5.5cm" svg:height="0.7cm" svg:x="16.6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3" draw:layer="layout" svg:width="2.75cm" svg:height="1.673cm" svg:x="19cm" svg:y="14.2cm">
          <draw:text-box>
            <text:p>SINP</text:p>
            <text:p>régional</text:p>
          </draw:text-box>
        </draw:frame>
        <draw:frame draw:style-name="gr23" draw:text-style-name="P3" draw:layer="layout" svg:width="2.2cm" svg:height="1.2cm" svg:x="23.4cm" svg:y="17.2cm">
          <draw:text-box>
            <text:p>INPN</text:p>
          </draw:text-box>
        </draw:frame>
        <draw:frame draw:style-name="gr24" draw:text-style-name="P3" draw:layer="layout" svg:width="3.741cm" svg:height="1.673cm" svg:x="17.5cm" svg:y="18.1cm">
          <draw:text-box>
            <text:p>Partenaires</text:p>
            <text:p>locaux</text:p>
          </draw:text-box>
        </draw:frame>
        <draw:custom-shape draw:style-name="gr25" draw:text-style-name="P2" draw:layer="layout" svg:width="3.712cm" svg:height="0.7cm" draw:transform="rotate (-1.20322998632489) translate (15.844cm 11.62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2" draw:layer="layout" svg:width="2.555cm" svg:height="0.7cm" draw:transform="rotate (-0.579972910437716) translate (16.684cm 10.71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2" draw:layer="layout" svg:width="2.07cm" svg:height="0.7cm" draw:transform="rotate (-2.26718269834063) translate (19.4cm 13.8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8" draw:text-style-name="P3" draw:layer="layout" svg:width="4.126cm" svg:height="0.962cm" svg:x="22.6cm" svg:y="6.4cm">
          <draw:text-box>
            <text:p>Biodiv’Ecrins</text:p>
          </draw:text-box>
        </draw:frame>
        <draw:frame draw:style-name="gr29" draw:text-style-name="P1" draw:layer="layout" svg:width="1.454cm" svg:height="1.5cm" svg:x="25.1cm" svg:y="17.8cm">
          <draw:image xlink:href="Pictures/100009D600000A7000000D06CD3A1DECFD4D0566.svg" xlink:type="simple" xlink:show="embed" xlink:actuate="onLoad" loext:mime-type="image/svg+xml">
            <text:p/>
          </draw:image>
          <draw:image xlink:href="Pictures/10000201000000650000007E72C5CCB1B9B7DB00.png" xlink:type="simple" xlink:show="embed" xlink:actuate="onLoad" loext:mime-type="image/png"/>
        </draw:frame>
        <draw:frame draw:style-name="gr29" draw:text-style-name="P1" draw:layer="layout" svg:width="1.454cm" svg:height="1.5cm" svg:x="26.8cm" svg:y="10cm">
          <draw:image xlink:href="Pictures/100009D600000A7000000D06CD3A1DECFD4D0566.svg" xlink:type="simple" xlink:show="embed" xlink:actuate="onLoad" loext:mime-type="image/svg+xml">
            <text:p/>
          </draw:image>
          <draw:image xlink:href="Pictures/10000201000000650000007E72C5CCB1B9B7DB00.png" xlink:type="simple" xlink:show="embed" xlink:actuate="onLoad" loext:mime-type="image/png"/>
        </draw:frame>
        <draw:frame draw:style-name="gr30" draw:text-style-name="P3" draw:layer="layout" svg:width="1.806cm" svg:height="0.962cm" svg:x="13.894cm" svg:y="10.838cm">
          <draw:text-box>
            <text:p>PNE</text:p>
          </draw:text-box>
        </draw:frame>
        <draw:custom-shape draw:style-name="gr26" draw:text-style-name="P2" draw:layer="layout" svg:width="2.555cm" svg:height="0.7cm" draw:transform="rotate (-0.579972910437716) translate (21.163cm 13.61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1" draw:text-style-name="P1" draw:layer="layout" svg:width="5.002cm" svg:height="2.633cm" svg:x="17.2cm" svg:y="3.6cm">
          <draw:image xlink:href="Pictures/100002010000031E000001A46A2A8D5B6797B1AF.png" xlink:type="simple" xlink:show="embed" xlink:actuate="onLoad" loext:mime-type="image/png">
            <text:p/>
          </draw:image>
        </draw:frame>
        <draw:custom-shape draw:style-name="gr32" draw:text-style-name="P2" draw:layer="layout" svg:width="2.69cm" svg:height="0.7cm" draw:transform="rotate (0.870744763819971) translate (15.532cm 8.14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2.69cm" svg:height="0.7cm" draw:transform="rotate (0.548033385126219) translate (22.339cm 3.10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2.69cm" svg:height="0.7cm" draw:transform="rotate (-0.0186750229963393) translate (22.61cm 3.94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3" draw:layer="layout" svg:width="1.035cm" svg:height="0.962cm" svg:x="25.8cm" svg:y="3.838cm">
          <draw:text-box>
            <text:p>...</text:p>
          </draw:text-box>
        </draw:frame>
        <draw:frame draw:style-name="gr33" draw:text-style-name="P3" draw:layer="layout" svg:width="1.035cm" svg:height="0.962cm" svg:x="25.165cm" svg:y="1.4cm">
          <draw:text-box>
            <text:p>...</text:p>
          </draw:text-box>
        </draw:frame>
        <draw:frame draw:style-name="gr29" draw:text-style-name="P1" draw:layer="layout" svg:width="1.454cm" svg:height="1.5cm" svg:x="25.046cm" svg:y="2.4cm">
          <draw:image xlink:href="Pictures/100009D600000A7000000D06CD3A1DECFD4D0566.svg" xlink:type="simple" xlink:show="embed" xlink:actuate="onLoad" loext:mime-type="image/svg+xml">
            <text:p/>
          </draw:image>
          <draw:image xlink:href="Pictures/10000201000000650000007E72C5CCB1B9B7DB00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svg:stroke-width="0.3cm" svg:stroke-color="#000000" draw:marker-start-width="0.65cm" draw:marker-end="Triangle_20_unfilled" draw:marker-end-width="1.1cm" draw:marker-end-center="true" draw:fill="none" draw:fill-gradient-name="Gradient_20_7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cc6633" draw:fill="none" draw:fill-color="#800000" draw:fill-gradient-name="Gradient_20_7" draw:fill-hatch-name="Hatching_20_1" draw:fill-image-name="Bitmap_20_1" draw:fill-image-width="0cm" draw:fill-image-height="0cm" draw:shadow="hidden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mille MONCHICOURT</meta:initial-creator>
    <meta:creation-date>2016-11-18T20:57:21.412000000</meta:creation-date>
    <dc:date>2020-07-08T13:30:13.130000000</dc:date>
    <dc:creator>Camille Monchicourt</dc:creator>
    <meta:editing-duration>P1DT16H15M43S</meta:editing-duration>
    <meta:editing-cycles>26</meta:editing-cycles>
    <meta:generator>LibreOffice/6.1.3.2$Windows_X86_64 LibreOffice_project/86daf60bf00efa86ad547e59e09d6bb77c699acb</meta:generator>
    <meta:document-statistic meta:object-count="46"/>
  </office:meta>
</office:document-meta>
</file>