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5f15" officeooo:paragraph-rsid="000b5f15"/>
    </style:style>
    <style:style style:name="P2" style:family="paragraph" style:parent-style-name="Standard" style:list-style-name="L1">
      <style:text-properties officeooo:rsid="000b5f15" officeooo:paragraph-rsid="000b5f15"/>
    </style:style>
    <style:style style:name="P3" style:family="paragraph" style:parent-style-name="Standard" style:list-style-name="L2">
      <style:text-properties officeooo:rsid="000b5f15" officeooo:paragraph-rsid="000b5f15"/>
    </style:style>
    <style:style style:name="P4" style:family="paragraph" style:parent-style-name="Standard">
      <style:text-properties officeooo:rsid="000f8472" officeooo:paragraph-rsid="000f8472"/>
    </style:style>
    <style:style style:name="P5" style:family="paragraph" style:parent-style-name="Standard">
      <style:text-properties officeooo:rsid="000fbbc7" officeooo:paragraph-rsid="000fbb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dd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nées sensibles</text:p>
      <text:p text:style-name="P1"/>
      <text:p text:style-name="P5">Prérequis avoir les régions <text:span text:style-name="T2">et les départements </text:span>dans l_areas avec comme area_code le code insee de la région.</text:p>
      <text:p text:style-name="P1"/>
      <text:p text:style-name="P1"/>
      <text:p text:style-name="P1"><text:span text:style-name="T1">Ressources </text:span>: </text:p>
      <text:p text:style-name="P1">Compilation liste national et régionales :</text:p>
      <text:p text:style-name="P1"/>
      <text:list xml:id="list272036941" text:style-name="L2">
        <text:list-item>
          <text:p text:style-name="P3"><text:a xlink:type="simple" xlink:href="http://www.naturefrance.fr/atom/382" text:style-name="Internet_20_link" text:visited-style-name="Visited_20_Internet_20_Link">http://www.naturefrance.fr/atom/382</text:a></text:p>
        </text:list-item>
        <text:list-item>
          <text:p text:style-name="P3"><text:a xlink:type="simple" xlink:href="http://www.naturefrance.fr/sites/default/files/fichiers/ressources/xlsx/181201_referentiel_des_donnees_sensibles.xlsx" text:style-name="Internet_20_link" text:visited-style-name="Visited_20_Internet_20_Link">www.naturefrance.fr/sites/default/files/fichiers/ressources/xlsx/181201_referentiel_des_donnees_sensibles.xlsx</text:a></text:p>
          <text:p text:style-name="P3"/>
        </text:list-item>
      </text:list>
      <text:p text:style-name="P1"><text:span text:style-name="T1">Compléments régionaux</text:span> :</text:p>
      <text:p text:style-name="P1">Languedoc-Roussillon : </text:p>
      <text:list xml:id="list1700878479" text:style-name="L1">
        <text:list-item>
          <text:p text:style-name="P2"><text:a xlink:type="simple" xlink:href="http://www.naturefrance.fr/languedoc-roussillon/referentiel-des-donnees-sensibles" text:style-name="Internet_20_link" text:visited-style-name="Visited_20_Internet_20_Link">http://www.naturefrance.fr/languedoc-roussillon/referentiel-des-donnees-sensibles</text:a></text:p>
        </text:list-item>
        <text:list-item>
          <text:p text:style-name="P2">Zones sensibles : <text:a xlink:type="simple" xlink:href="http://www.naturefrance.fr/sites/default/files/fichiers/languedoc-roussillon/documents/pages/referentiel_des_donnees_sensibles/2015-11-10_zonages_sensibilite.rar" text:style-name="Internet_20_link" text:visited-style-name="Visited_20_Internet_20_Link">www.naturefrance.fr/sites/default/files/fichiers/languedoc-roussillon/documents/pages/referentiel_des_donnees_sensibles/2015-11-10_zonages_sensibilite.rar</text:a></text:p>
        </text:list-item>
      </text:list>
      <text:p text:style-name="P1"/>
      <text:p text:style-name="P1"/>
      <text:p text:style-name="P4">Régions : </text:p>
      <text:p text:style-name="P4">https://www.data.gouv.fr/fr/datasets/contours-des-regions-francaises-sur-openstreetmap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17:19.089868777</meta:creation-date>
    <dc:date>2019-05-16T11:59:37.948908470</dc:date>
    <meta:editing-duration>PT2H32M15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48" meta:character-count="727" meta:non-whitespace-character-count="693"/>
  </office:meta>
</office:document-meta>
</file>